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margin-top="0cm" fo:margin-bottom="0.212cm" fo:line-height="100%" fo:text-align="center" style:justify-single-word="false"/>
    </style:style>
    <style:style style:name="P5" style:family="paragraph" style:parent-style-name="Standard">
      <style:paragraph-properties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9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</style:style>
    <style:style style:name="P10" style:family="paragraph" style:parent-style-name="Standard" style:list-style-name="L1">
      <style:paragraph-properties fo:margin-left="-0.635cm" fo:margin-right="0cm" fo:margin-top="0cm" fo:margin-bottom="0.353cm" fo:line-height="115%" fo:text-align="justify" style:justify-single-word="false" fo:text-indent="0.635cm" style:auto-text-indent="false"/>
    </style:style>
    <style:style style:name="P11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5" style:family="text">
      <style:text-properties fo:color="#0000ff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6" style:family="text">
      <style:text-properties fo:color="#000000" style:font-name="Calibri1" fo:font-size="12pt" fo:font-weight="normal" fo:background-color="transparent" style:font-name-asian="Calibri1" style:font-name-complex="Calibri1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0Za</text:span><text:span text:style-name="T1">łącznik nr3 </text:span></text:p>
      <text:p text:style-name="P5">do Zasad naboru uczniów do klas I</text:p>
      <text:p text:style-name="P1"><text:span text:style-name="T1">Szko</text:span><text:span text:style-name="T1">ły Podstawowej nr 9 im. A. i Cz. Centkiewicz</text:span><text:span text:style-name="T1">ów </text:span></text:p>
      <text:p text:style-name="P1"><text:span text:style-name="T1">w ZSP nr9 w Be</text:span><text:span text:style-name="T1">łchatowie</text:span></text:p>
      <text:p text:style-name="P5">w roku szkolnym 2024/2025</text:p>
      <text:p text:style-name="P6"/>
      <text:p text:style-name="P7">Administrator danych osobowych</text:p>
      <text:p text:style-name="P3"><text:span text:style-name="T3">Zespó</text:span><text:span text:style-name="T3">ł Szkolno-Przedszkolny nr 9 w Bełchatowie</text:span></text:p>
      <text:p text:style-name="P3"><text:span text:style-name="T3">O</text:span><text:span text:style-name="T3">ś. Dolnośląskie 204a</text:span></text:p>
      <text:p text:style-name="P4"><text:span text:style-name="T3">97-400 Be</text:span><text:span text:style-name="T3">łchat</text:span><text:span text:style-name="T3">ów</text:span></text:p>
      <text:p text:style-name="P8">Informacja o przetwarzaniu danych w procesie rekrutacji</text:p>
      <text:p text:style-name="P2"><text:span text:style-name="T4">W zwi</text:span><text:span text:style-name="T4">ązku z przetwarzaniem danych osobowych Państwa i Państwa dzieci w procesie rekrutacji <text:s/>informujemy, że: </text:span></text:p>
      <text:list xml:id="list33296332" text:style-name="L1">
        <text:list-item>
          <text:p text:style-name="P9"><text:span text:style-name="T4">Administratorem Pani/Pana danych osobowych jest </text:span><text:span text:style-name="T3">Zespó</text:span><text:span text:style-name="T3">ł Szkolno-Przedszkolny nr 9 w Bełchatowie, oś. Dolnośląskie 204a, 97-400 Bełchat</text:span><text:span text:style-name="T3">ów,</text:span><text:span text:style-name="T2"> </text:span><text:span text:style-name="T1">zwany dalej</text:span><text:span text:style-name="T2"> </text:span><text:span text:style-name="T4">Szko</text:span><text:span text:style-name="T4">łą.</text:span></text:p>
        </text:list-item>
        <text:list-item>
          <text:p text:style-name="P9"><text:span text:style-name="T4">Kontakt do <text:s/>inspektora <text:s/>ochrony danych w Szkole: Anna J</text:span><text:span text:style-name="T4">ędrzejewska: e-mail </text:span><text:a xlink:type="simple" xlink:href="mailto:iod@sp9.belchatow.pl"><text:span text:style-name="T5">iod@sp9.belchatow.pl</text:span></text:a><text:span text:style-name="T4">. </text:span></text:p>
        </text:list-item>
        <text:list-item>
          <text:p text:style-name="P9"><text:span text:style-name="T4">Pani/Pana dane osobowe oraz dane Pani/Pana dziecka b</text:span><text:span text:style-name="T4">ędą przetwarzane wyłącznie w celu rekrutacji do Szkoły</text:span></text:p>
        </text:list-item>
        <text:list-item>
          <text:p text:style-name="P9"><text:span text:style-name="T4">Podstaw</text:span><text:span text:style-name="T4">ą prawną przetwarzania danych są przepisy artykułu 150 oraz 151 ustawy <text:s text:c="9"/>z dnia 14 grudnia 2016 r. Prawo </text:span><text:span text:style-name="T4">oświatowe </text:span><text:span text:style-name="T6"><text:s/></text:span><text:span text:style-name="T4">(Dz. U. z 2021r. poz. 1082, z 2022r</text:span><text:span text:style-name="T6">). </text:span><text:span text:style-name="T4">Podanie danych jest niezbędne do przeprowadzenia </text:span><text:span text:style-name="T4">procesu rekrutacji Państwa dziecka do Szkoły.</text:span></text:p>
        </text:list-item>
        <text:list-item>
          <text:p text:style-name="P9"><text:span text:style-name="T4">Zakres przetwarzanych danych jest zgodny z przepisami o</text:span><text:span text:style-name="T4">światowymi i dotyczy danych niezbędnych do przeprowadzenia procesu rekrutacji do Szkoły.</text:span></text:p>
        </text:list-item>
        <text:list-item>
          <text:p text:style-name="P9"><text:span text:style-name="T4">W przypadku przyj</text:span><text:span text:style-name="T4">ęcia dziecka do Szkoły, dane osobowe zebrane w procesie rekrutacji będą przechowywane nie dłużej niż do końca okresu, w kt</text:span><text:span text:style-name="T4">órym dziecko ucz</text:span><text:span text:style-name="T4">ęszcza do danej plac</text:span><text:span text:style-name="T4">ówki oraz zgodnie z przepisami archiwizacyjnymi.</text:span></text:p>
        </text:list-item>
        <text:list-item>
          <text:p text:style-name="P9"><text:span text:style-name="T4">W przypadku nieprzyj</text:span><text:span text:style-name="T4">ęcia dziecka do Szkoły dane osobowe zebrane w procesie rekrutacji przechowywane będą przez okres roku, chyba że w okresie tym na rozstrzygnięcie dyrektora szkoły została wniesiona skarga do sądu administracyjnego i postępowanie nie zostało zakończone prawomocnym wyrokiem.</text:span></text:p>
        </text:list-item>
        <text:list-item>
          <text:p text:style-name="P9"><text:span text:style-name="T4">Dost</text:span><text:span text:style-name="T4">ęp do danych osobowych będzie przysługiwał wyłącznie upoważnionym pracownikom Szkoły.</text:span></text:p>
        </text:list-item>
        <text:list-item>
          <text:p text:style-name="P9"><text:span text:style-name="T4">Zebrane dane mog</text:span><text:span text:style-name="T4">ą być udostępniane organowi prowadzącemu Szkołę, władzom oświatowym oraz przedstawicielom instytucji publicznych w ramach prowadzonego postępowania. </text:span></text:p>
        </text:list-item>
        <text:list-item>
          <text:p text:style-name="P9"><text:span text:style-name="T4">Przys</text:span><text:span text:style-name="T4">ługują Pani/Panu żądanie dostępu do danych osobowych oraz poprawianie danych osobowych.</text:span></text:p>
        </text:list-item>
        <text:list-item>
          <text:p text:style-name="P9"><text:span text:style-name="T4">Ponadto przys</text:span><text:span text:style-name="T4">ługuje Pani/Panu prawo do usunięcia danych lub ograniczenia przetwarzania, prawo do wniesienia sprzeciwu wobec przetwarzania, a także prawo do przenoszenia danych, o ile nie wystąpią okoliczności ograniczające realizację tych praw.</text:span></text:p>
        </text:list-item>
        <text:list-item>
          <text:p text:style-name="P10"><text:span text:style-name="T4">Przys</text:span><text:span text:style-name="T4">ługuje Pani/Panu skarga do organu nadzorczego - <text:s/>Prezesa Urzędu Ochrony Danych Osobowych, jeśli sądzi Pan/Pani że przetwarzanie danych odbywa się <text:line-break/>z naruszeniem przepis</text:span><text:span text:style-name="T4">ów RODO: <text:s/></text:span><text:a xlink:type="simple" xlink:href="https://uodo.gov.pl/pl/p/skargi"><text:span text:style-name="T5">https://uodo.gov.pl/pl/p/skargi</text:span></text:a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23" meta:word-count="343" meta:character-count="2519"/>
    <meta:generator>OpenOffice.org/3.3$Win32 OpenOffice.org_project/330m20$Build-9567</meta:generator>
  </office:meta>
</office:document-meta>
</file>