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margin-left="8.001cm" fo:margin-right="0cm" fo:text-indent="0cm" style:auto-text-indent="false"/>
      <style:text-properties fo:language="pl" fo:country="PL"/>
    </style:style>
    <style:style style:name="P9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language="pl" fo:country="P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9.502cm" fo:margin-right="0cm" fo:line-height="150%" fo:text-align="end" style:justify-single-word="false" fo:text-indent="0cm" style:auto-text-indent="false"/>
      <style:text-properties style:font-name="Arial Narrow" fo:font-size="11pt" style:font-size-asian="11pt" style:font-name-complex="Arial Narrow" style:font-size-complex="10pt"/>
    </style:style>
    <style:style style:name="P12" style:family="paragraph" style:parent-style-name="Standard">
      <style:paragraph-properties fo:margin-left="9.502cm" fo:margin-right="0cm" fo:line-height="150%" fo:text-align="end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13" style:family="paragraph" style:parent-style-name="Standard">
      <style:paragraph-properties fo:text-align="end" style:justify-single-word="false"/>
      <style:text-properties fo:language="pl" fo:country="PL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1.695cm"/>
          <style:tab-stop style:position="17.004cm" style:type="right"/>
        </style:tab-stops>
      </style:paragraph-properties>
      <style:text-properties style:font-name="Arial Narrow" style:font-name-complex="Arial Narrow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 Narrow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Załącznik nr2 </text:p>
      <text:p text:style-name="P3">do Zasad naboru uczniów do klas I</text:p>
      <text:p text:style-name="P3">Szkoły Podstawowej nr 9 im. A. i Cz. Centkiewiczów </text:p>
      <text:p text:style-name="P3">w ZSPnr9 w Bełchatowie</text:p>
      <text:p text:style-name="P3">w roku szkolnym 2024/2025</text:p>
      <text:p text:style-name="P3"/>
      <text:p text:style-name="P3"/>
      <text:p text:style-name="P3"/>
      <text:p text:style-name="P3">. </text:p>
      <text:p text:style-name="P8"/>
      <text:p text:style-name="P9"><text:tab/><text:tab/></text:p>
      <text:p text:style-name="P9"><text:tab/><text:tab/><text:tab/></text:p>
      <text:p text:style-name="P2"/>
      <text:p text:style-name="P2"/>
      <text:p text:style-name="P14">OŚWIADCZENIE WOLI <text:s/>UCZĘSZCZANIA </text:p>
      <text:p text:style-name="P14">do Szkoły Podstawowej nr 9 im. A. i Cz.Centkiewiczów <text:s text:c="83"/>w Zespole Szkolno – Przedszkolnym nr 9 w Belchatowie</text:p>
      <text:p text:style-name="P4"/>
      <text:p text:style-name="P4"/>
      <text:p text:style-name="P4"/>
      <text:p text:style-name="P5"><text:s text:c="8"/>Oświadczam, że mój syn / córka ........................................................................ <text:s text:c="47"/>od 1 września 2024r. będzie uczęszczał / uczęszczała do <text:s/>klasy 1 Szkoły Podstawowej nr 9 <text:s text:c="15"/>im. A. i Cz.Centkiewiczów w Zespole Szkolno – Przedszkolnym nr 9 <text:s/>w Bełchatowie.</text:p>
      <text:p text:style-name="P5"/>
      <text:p text:style-name="P10"/>
      <text:p text:style-name="P6"/>
      <text:p text:style-name="P1">_________________________________________________</text:p>
      <text:p text:style-name="P15"><text:s text:c="70"/>czytelny podpis matki <text:s/>/ opiekuna prawnego</text:p>
      <text:p text:style-name="P11"/>
      <text:p text:style-name="P1"><text:span text:style-name="T2"><text:tab/></text:span>_________________________________________________</text:p>
      <text:p text:style-name="Standard"/>
      <text:p text:style-name="P15"><text:s text:c="70"/>czytelny podpis ojca / opiekuna prawnego</text:p>
      <text:p text:style-name="P16"><text:tab/> <text:s text:c="55"/></text:p>
      <text:p text:style-name="P12"/>
      <text:p text:style-name="P12"/>
      <text:p text:style-name="P12"/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fo:language="fr" fo:country="FR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Tekst_20_dymka_20_Znak1" style:display-name="Tekst dymka Znak1" style:family="text">
      <style:text-properties style:font-name="Segoe UI" fo:font-size="9pt" fo:language="fr" fo:country="FR" style:letter-kerning="tru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1.4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Monika</meta:initial-creator>
    <meta:creation-date>2021-02-03T13:59:00</meta:creation-date>
    <dc:date>2024-01-09T19:15:48.040000000</dc:date>
    <meta:print-date>2021-02-04T10:48:00</meta:print-date>
    <meta:editing-cycles>7</meta:editing-cycles>
    <meta:editing-duration>PT16M32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97" meta:character-count="109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