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fo:line-height="100%" style:text-autospace="non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.212cm" style:text-autospace="non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7" style:family="paragraph" style:parent-style-name="Standard">
      <style:paragraph-properties fo:margin-top="0cm" fo:margin-bottom="0.212cm" fo:line-height="100%" style:text-autospace="none"/>
      <style:text-properties style:font-name-complex="Calibri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style:font-name-complex="Calibri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.212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212cm" fo:text-align="center" style:justify-single-word="false" style:text-autospace="non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16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9">
      <style:paragraph-properties fo:text-align="justify" style:justify-single-word="false" style:text-autospace="none"/>
    </style:style>
    <style:style style:name="P23" style:family="paragraph" style:parent-style-name="Standard" style:list-style-name="WW8Num9">
      <style:paragraph-properties style:text-autospace="none"/>
    </style:style>
    <style:style style:name="P24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17">
      <style:paragraph-properties fo:margin-top="0cm" fo:margin-bottom="0cm" fo:line-height="100%" fo:text-align="justify" style:justify-single-word="false" style:text-autospace="none">
        <style:tab-stops>
          <style:tab-stop style:position="-0.635cm"/>
        </style:tab-stops>
      </style:paragraph-properties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28" style:family="paragraph" style:parent-style-name="Akapit_20_z_20_listą" style:list-style-name="WW8Num6">
      <style:paragraph-properties fo:line-height="115%" fo:text-align="start" style:justify-single-word="false"/>
    </style:style>
    <style:style style:name="P29" style:family="paragraph" style:parent-style-name="Akapit_20_z_20_listą" style:list-style-name="WW8Num6">
      <style:paragraph-properties fo:line-height="115%" fo:text-align="justify" style:justify-single-word="false"/>
    </style:style>
    <style:style style:name="P30" style:family="paragraph" style:parent-style-name="Text_20_body" style:list-style-name="WW8Num15">
      <style:paragraph-properties fo:margin-left="1.27cm" fo:margin-right="1.24cm" fo:margin-top="0.053cm" fo:margin-bottom="0cm" fo:text-indent="-0.635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loext:opacity="100%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loext:opacity="100%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loext:opacity="100%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loext:opacity="100%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4">ZASADY NABORU UCZNIÓW</text:p>
      <text:p text:style-name="P4"><text:span text:style-name="T11"><text:s/></text:span>do klas pierwszych </text:p>
      <text:p text:style-name="P4">Szkoły Podstawowej nr 9 im. A. i Cz. Centkiewiczów w Bełchatowie</text:p>
      <text:p text:style-name="P4">w Zespole Szkolno –Przedszkolnym nr 9</text:p>
      <text:p text:style-name="P4">w <text:s/>Bełchatowie </text:p>
      <text:p text:style-name="P4">na rok szkolny 2024/2025</text:p>
      <text:p text:style-name="P4"/>
      <text:p text:style-name="P2">Podstawa prawna:</text:p>
      <text:list xml:id="list33507332" text:style-name="WW8Num6">
        <text:list-item>
          <text:p text:style-name="P28">Ustawa z dnia 14 grudnia 2016 r. Prawo oświatowe (Dz. U. z 2020r. Poz. 910 <text:s text:c="29"/>i poz.1378 oraz z 2021r. poz.4).</text:p>
        </text:list-item>
        <text:list-item>
          <text:p text:style-name="P29">Zarządzenie Nr 12/2024 Prezydenta Miasta Bełchatowa z dnia 08 stycznia 2024 roku .</text:p>
        </text:list-item>
      </text:list>
      <text:p text:style-name="P3"/>
      <text:p text:style-name="P14">§ 1.</text:p>
      <text:p text:style-name="P10"><text:span text:style-name="T3">Naboru do klas pierwszych Zespół dokonuje od 0</text:span><text:span text:style-name="T3">5</text:span><text:span text:style-name="T3">.02.202</text:span><text:span text:style-name="T3">4</text:span><text:span text:style-name="T3">r. do 1</text:span><text:span text:style-name="T3">5</text:span><text:span text:style-name="T3">.03.202</text:span><text:span text:style-name="T3">4</text:span><text:span text:style-name="T3">r. w godzinach pracy sekretariatu Zespołu tj. od godziny 7.30 do godziny 15.30. </text:span></text:p>
      <text:p text:style-name="P14">§ 2.</text:p>
      <text:p text:style-name="P12"><text:span text:style-name="T3">1. W roku 202</text:span><text:span text:style-name="T3">4</text:span><text:span text:style-name="T3"> do klasy pierwszej Zespołu przyjmowane są dzieci 7 letnie (urodzone <text:s text:c="13"/>w 201</text:span><text:span text:style-name="T3">7</text:span><text:span text:style-name="T3"> r.) objęte obowiązkiem szkolnym , którym nie odroczono rozpoczęcia spełniania obowiązku szkolnego na podstawie odrębnych przepisów.</text:span></text:p>
      <text:p text:style-name="P8">2. Dzieci, którym odroczono rozpoczęcie obowiązku szkolnego, mają prawo odbycia <text:s text:c="21"/>w Zespole obowiązkowego rocznego przygotowania przedszkolnego, pod warunkiem, że Zespół dysponuje miejscami w oddziale przedszkolnym. Zasady naboru do oddziałów przedszkolnych reguluje odrębny regulamin.</text:p>
      <text:p text:style-name="P14">§ 3.</text:p>
      <text:list xml:id="list33519855" text:style-name="WW8Num11">
        <text:list-item>
          <text:p text:style-name="P18">Do pierwszej klasy z urzędu przyjmowane są dzieci zamieszkałe w obwodzie Zespołu. Dzieci spoza obwodu Zespołu przyjmowane są tylko w przypadku, gdy Zespół posiada wolne miejsca. </text:p>
        </text:list-item>
        <text:list-item>
          <text:p text:style-name="P18">Oddziały klas pierwszych tworzone są poprzez dobieranie do nich dzieci w jak najbardziej zbliżonym wieku, począwszy od najmłodszych. </text:p>
        </text:list-item>
        <text:list-item>
          <text:p text:style-name="P18">Na wniosek rodziców, w szczególnie uzasadnionych przypadkach, dyrektor Zespołu dokonując podziału może przyjąć ucznia do klasy pierwszej odstępując od zasady, <text:s text:c="20"/>o której mowa w ust. 2.</text:p>
        </text:list-item>
      </text:list>
      <text:p text:style-name="P14">§ 4.</text:p>
      <text:p text:style-name="P6"><text:span text:style-name="T3">1. W przypadku większej ilości kandydatów do oddziałów klas pierwszych Zespołu zamieszkałych poza obwodem Zespołu, niż liczba wolnych miejsc w tych oddziałach, </text:span><text:soft-page-break/><text:span text:style-name="T3">zostanie przeprowadzona rekrutacja przez komisję rekrutacyjną powołaną przez Dyrektora Zespołu. </text:span></text:p>
      <text:p text:style-name="P15">2. Do zadań komisji rekrutacyjnej należy ustalenie i podanie do publicznej wiadomości, poprzez umieszczenie na tablicy ogłoszeń w budynku Zespołu <text:s/>listy zawierającej imiona <text:s text:c="23"/>i nazwiska dzieci przyjętych i dzieci nieprzyjętych uszeregowane w kolejności alfabetycznej. Na liście podaje się informację o liczbie pozostałych wolnych miejsc w klasach pierwszych <text:s text:c="12"/>w Zespole.</text:p>
      <text:p text:style-name="P14">§ 5.</text:p>
      <text:p text:style-name="P10"><text:span text:style-name="T3">1. Do zadań Dyrektora Zespołu należy ogłoszenie </text:span><text:span text:style-name="T4">Zasad naboru uczniów do klas pierwszych Szkoły Podstawowej nr 9 im. A. i Cz. Centkiewiczów w Bełchatowie, w Zespole Szkolno – Przedszkolnym nr 9 w <text:s/>Bełchatowie na rok szkolny 202</text:span><text:span text:style-name="T4">4</text:span><text:span text:style-name="T4">/202</text:span><text:span text:style-name="T4">5</text:span><text:span text:style-name="T4">,</text:span><text:span text:style-name="T3"> w razie potrzeby - wyjaśnianie zainteresowanym rodzicom/opiekunom prawnym zasad naboru uczniów, obowiązujących <text:s text:c="18"/>w Zespole oraz <text:s/>zorganizowanie naboru zgodnie z przepisami ustawy, </text:span><text:span text:style-name="T8">rozpatrywanie odwołań od rozstrzygnięcia komisji rekrutacyjnej. </text:span></text:p>
      <text:p text:style-name="P6"><text:span text:style-name="T8">2. Dane osobowe dzieci, zgromadzone w celach postępowania rekrutacyjnego oraz dokumentacja postępowania rekrutacyjnego są przechowywane nie dłużej niż do końca okresu, w którym dziecko ukończy klasę pierwszą w Zespole.</text:span><text:span text:style-name="T3"> Dane dzieci nieprzyjętych zgromadzone w celach postępowania rekrutacyjnego są przechowywane w Zespole <text:s/>przez okres jednego roku.</text:span></text:p>
      <text:p text:style-name="P14">§ 6.</text:p>
      <text:p text:style-name="P8">1. Poszczególne etapy postępowania rekrutacyjnego będą odbywały się w następujących terminach: </text:p>
      <text:list xml:id="list33511485" text:style-name="WW8Num9">
        <text:list-item>
          <text:p text:style-name="P23"><text:span text:style-name="T1">od 0</text:span><text:span text:style-name="T1">5</text:span><text:span text:style-name="T1">.02.202</text:span><text:span text:style-name="T1">4</text:span><text:span text:style-name="T1">r. do 1</text:span><text:span text:style-name="T1">5</text:span><text:span text:style-name="T1">.03.202</text:span><text:span text:style-name="T1">4</text:span><text:span text:style-name="T1">r. </text:span><text:span text:style-name="T3">– złożenie wniosku o przyjęcie do szkoły podstawowej wraz z dokumentami potwierdzającymi spełnianie przez kandydata kryteriów branych pod uwagę w postępowaniu rekrutacyjnym; </text:span></text:p>
        </text:list-item>
        <text:list-item>
          <text:p text:style-name="P23"><text:span text:style-name="T1">od 1</text:span><text:span text:style-name="T1">8</text:span><text:span text:style-name="T1">.03.202</text:span><text:span text:style-name="T1">4</text:span><text:span text:style-name="T1">r. do 22.0</text:span><text:span text:style-name="T1">4</text:span><text:span text:style-name="T1">.202</text:span><text:span text:style-name="T1">4</text:span><text:span text:style-name="T1">r. </text:span><text:span text:style-name="T3">– <text:s/>weryfikacja przez komisję rekrutacyjną powołaną przez Dyrektora Zespołu wniosków o przyjęcie do szkoły podstawowej <text:s text:c="36"/>i dokumentów branych pod uwagę w postępowaniu rekrutacyjnym; <text:s text:c="2"/></text:span></text:p>
        </text:list-item>
        <text:list-item>
          <text:p text:style-name="P22"><text:span text:style-name="T1">2</text:span><text:span text:style-name="T1">2</text:span><text:span text:style-name="T1">.03.202</text:span><text:span text:style-name="T1">4</text:span><text:span text:style-name="T1">r. - </text:span><text:span text:style-name="T3">podanie do publicznej wiadomości przez komisję rekrutacyjną listy kandydatów zakwalifikowanych i niezakwalifikowanych;</text:span></text:p>
        </text:list-item>
        <text:list-item>
          <text:p text:style-name="P23"><text:span text:style-name="T1">od 2</text:span><text:span text:style-name="T1">5</text:span><text:span text:style-name="T1">.03.202</text:span><text:span text:style-name="T1">4</text:span><text:span text:style-name="T1">r. do 2</text:span><text:span text:style-name="T1">8</text:span><text:span text:style-name="T1">.03.202</text:span><text:span text:style-name="T1">4</text:span><text:span text:style-name="T1">r. – </text:span><text:span text:style-name="T3">potwierdzenie przez rodzica kandydata woli przyjęcia w postaci pisemnego oświadczenia;</text:span></text:p>
        </text:list-item>
        <text:list-item>
          <text:p text:style-name="P22"><text:span text:style-name="T1">29</text:span><text:span text:style-name="T1">.03.202</text:span><text:span text:style-name="T1">4</text:span><text:span text:style-name="T1">r.</text:span><text:span text:style-name="T3"> – podanie do publicznej wiadomości przez komisję rekrutacyjną listy kandydatów przyjętych i kandydatów nieprzyjętych;</text:span></text:p>
        </text:list-item>
        <text:list-item>
          <text:p text:style-name="P22"><text:span text:style-name="T1">od 01.06.2023r. – 29.08.2023r.</text:span> - <text:span text:style-name="T3">nabór uzupełniający, przeprowadzany <text:s/>w przypadku wolnych miejsc w klasach pierwszych pozostających po postępowaniu rekrutacyjnym.</text:span></text:p>
        </text:list-item>
      </text:list>
      <text:p text:style-name="P25">2. Na pierwszym etapie postępowania rekrutacyjnego są brane pod uwagę wnioski kandydatów zamieszkałych na terenie Miasta Bełchatów, spełniających następujące kryteria: </text:p>
      <text:p text:style-name="P25"><text:soft-page-break/>1) ) rodzeństwo dziecka realizuje obowiązek rocznego przygotowania przedszkolnego lub obowiązek szkolny w Zespole- 3 pkt,</text:p>
      <text:p text:style-name="P25">2) dziecko uczęszcza w bieżącym roku szkolnym do oddziału przedszkolnego w Zespole - <text:s text:c="13"/>2 pkt,</text:p>
      <text:p text:style-name="P25">3) w obwodzie szkolnym zamieszkuje babcia lub dziadek wspierający rodziców ( prawnych opiekunów) w zapewnieniu dziecku należytej opieki – 1 pkt,</text:p>
      <text:p text:style-name="P25">4) dziecko posiada orzeczenie o potrzebie kształcenia specjalnego – 1 pkt.</text:p>
      <text:p text:style-name="P21">3. Wnioski kandydatów zamieszkałych poza terenem <text:s/>Miasta Bełchatów komisja rekrutacyjna rozpatruje na etapie naboru uzupełniającego i bierze pod uwagę kryteria jak na pierwszym etapie rekrutacji. <text:s text:c="149"/>4. W przypadku dziecka posiadającego orzeczenie o potrzebie kształcenia specjalnego – odpowiednie orzeczenie wydane przez publiczną poradnię psychologiczno-pedagogiczną oraz <text:s/>nieobowiązkowo - inne dokumenty świadczące o potrzebie kształcenia specjalnego <text:s text:c="24"/>i specjalnych potrzebach edukacyjnych dziecka.</text:p>
      <text:p text:style-name="P16">§ 7.</text:p>
      <text:list xml:id="list33532259" text:style-name="WW8Num2">
        <text:list-item>
          <text:p text:style-name="P19">Spełnianie kryteriów wskazanych w § 6 ust. 2 musi być potwierdzone przez stosowne oświadczenia rodziców/opiekunów prawnych oraz inne dokumenty dołączone do wniosku (załącznik nr 1):</text:p>
        </text:list-item>
        <text:list-item>
          <text:p text:style-name="P19">Oświadczenia, o których mowa w ust. 1, składa się pod rygorem odpowiedzialności karnej za składanie fałszywych oświadczeń. Składający oświadczenie jest obowiązany do zawarcia w nim klauzuli następującej treści: „Jestem świadomy odpowiedzialności karnej za złożenie fałszywego oświadczenia.”</text:p>
        </text:list-item>
        <text:list-item>
          <text:p text:style-name="P19">Przewodniczący komisji rekrutacyjnej może żądać dokumentów potwierdzających okoliczności zawarte w oświadczeniach, w terminie wyznaczonym przez przewodniczącego, lub może zwrócić się do prezydenta miasta/wójta/burmistrza właściwego ze względu na miejsce zamieszkania kandydata, o potwierdzenie tych okoliczności np. dowód tożsamości rodzica, akt urodzenia dziecka (wyłącznie do wglądu).</text:p>
        </text:list-item>
      </text:list>
      <text:p text:style-name="P27">§ 8.</text:p>
      <text:list xml:id="list33526182" text:style-name="WW8Num16">
        <text:list-item>
          <text:p text:style-name="P20">Jeśli w wyniku rekrutacji liczba dzieci w klasach pierwszych w Zespole jest mniejsza niż ilość wolnych miejsc, do placówki mogą być przyjęte dzieci zamieszkałe na terenie innej gminy.</text:p>
        </text:list-item>
        <text:list-item>
          <text:p text:style-name="P20">W przypadku większej liczby kandydatów zamieszkałych poza obszarem Miasta Bełchatów przeprowadza się postępowanie rekrutacyjne stosując odpowiednio przepisy niniejszych zasad.</text:p>
        </text:list-item>
      </text:list>
      <text:p text:style-name="P14">§ 9.</text:p>
      <text:p text:style-name="P6"><text:span text:style-name="T8">1. Zasady naboru</text:span><text:span text:style-name="T7"> </text:span><text:span text:style-name="T8">uczniów do klas pierwszych Szkoły Podstawowej nr 9 w Zespole Szkolno –Przedszkolnym nr 9 w Bełchatowie na rok szkolny 202</text:span><text:span text:style-name="T8">4</text:span><text:span text:style-name="T8">/202</text:span><text:span text:style-name="T8">5</text:span><text:span text:style-name="T8"> są dostępne w sekretariacie placówki oraz na stronie internetowej Zespołu.</text:span></text:p>
      <text:p text:style-name="P6"><text:soft-page-break/><text:span text:style-name="T3">2. Zasady naboru</text:span><text:span text:style-name="T2"> </text:span><text:span text:style-name="T3">uczniów do klas pierwszych Szkoły Podstawowej nr 9 w Zespole Szkolno –Przedszkolnym nr 9 w Bełchatowie na rok szkolny 202</text:span><text:span text:style-name="T3">4</text:span><text:span text:style-name="T3">/202</text:span><text:span text:style-name="T3">5</text:span><text:span text:style-name="T3"> wchodzą w życie z dniem <text:s text:c="21"/>0</text:span><text:span text:style-name="T3">5</text:span><text:span text:style-name="T3">.02.202</text:span><text:span text:style-name="T3">4</text:span><text:span text:style-name="T3">r.</text:span></text:p>
      <text:p text:style-name="P9"/>
      <text:p text:style-name="P9">Wykaz załączników do Zasad naboru uczniów do klas pierwszych <text:s/>Szkoły Podstawowej nr 9 w Zespole Szkolno –Przedszkolnym nr 9 w Bełchatowie na rok szkolny 2023/2024:</text:p>
      <text:list xml:id="list33538750" text:style-name="WW8Num15">
        <text:list-item>
          <text:p text:style-name="P30"><text:span text:style-name="T8">Załącznik nr1 </text:span><text:span text:style-name="T5"><text:s/></text:span><text:span text:style-name="T6">Wniosek o przyjęcie / zgłoszenie dziecka</text:span><text:span text:style-name="T10"> do pierwszej klasy Szkoły Podstawowej nr 9 im.Aliny i Czesława Centkiewiczów w Zespole Szkolno – Przedszkolnym nr 9 w Bełchatowie </text:span></text:p>
        </text:list-item>
      </text:list>
      <text:list xml:id="list33520138" text:style-name="WW8Num17">
        <text:list-item>
          <text:p text:style-name="P26"><text:span text:style-name="T1">Załącznik nr2</text:span><text:span text:style-name="T3"> <text:s/>Oświadczenie woli uczęszczania <text:s/></text:span></text:p>
        </text:list-item>
        <text:list-item>
          <text:p text:style-name="P26"><text:span text:style-name="T1">Załącznik nr3</text:span><text:span text:style-name="T3"> <text:s/>Klauzula informacyjna</text:span></text:p>
        </text:list-item>
      </text:list>
      <text:p text:style-name="P7"><text:s text:c="3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cm" fo:line-height="100%" fo:orphans="0" fo:widows="0" fo:hyphenation-ladder-count="no-limit" style:vertical-align="auto"/>
      <style:text-properties fo:font-size="14pt" fo:language="en" fo:country="US" fo:font-weight="bold" style:font-size-asian="14pt" style:font-weight-asian="bold" style:font-name-complex="Calibri" style:font-size-complex="14pt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 style:vertical-align="auto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>
      <style:text-properties fo:font-size="14pt" fo:language="en" fo:country="US" fo:font-weight="bold" style:font-size-asian="14pt" style:font-weight-asian="bold" style:font-name-complex="Calibri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47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4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User</meta:initial-creator>
    <meta:creation-date>2021-02-03T13:46:00</meta:creation-date>
    <dc:date>2024-01-09T19:38:57.199000000</dc:date>
    <meta:print-date>2021-02-04T11:31:00</meta:print-date>
    <meta:editing-cycles>11</meta:editing-cycles>
    <meta:editing-duration>PT1H3M58S</meta:editing-duration>
    <meta:generator>OpenOffice.org/3.3$Win32 OpenOffice.org_project/330m20$Build-9567</meta:generator>
    <meta:document-statistic meta:table-count="0" meta:image-count="0" meta:object-count="0" meta:page-count="4" meta:paragraph-count="55" meta:word-count="999" meta:character-count="7659"/>
  </office:meta>
</office:document-meta>
</file>